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5in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472in" fo:margin-right="0.6652in"/>
      <style:text-properties style:font-name="標楷體" style:font-name-asian="標楷體" fo:font-size="16pt" style:font-size-asian="16pt"/>
    </style:style>
    <style:style style:name="TableColumn53" style:family="table-column">
      <style:table-column-properties style:column-width="1.7416in"/>
    </style:style>
    <style:style style:name="TableColumn54" style:family="table-column">
      <style:table-column-properties style:column-width="3in"/>
    </style:style>
    <style:style style:name="TableColumn55" style:family="table-column">
      <style:table-column-properties style:column-width="1.5958in"/>
    </style:style>
    <style:style style:name="Table52" style:family="table">
      <style:table-properties style:width="6.337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TableRow59" style:family="table-row">
      <style:table-row-properties style:min-row-height="2.5506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62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63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64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65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68" style:parent-style-name="內文" style:family="paragraph">
      <style:paragraph-properties fo:line-height="0.4166in" fo:margin-right="0.6652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 fo:margin-right="0.6652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7728" draw:id="id5" draw:style-name="a6" draw:name="Text Box 17" text:anchor-type="paragraph" svg:x="4.25in" svg:y="0.35972in" svg:width="1.93681in" svg:height="0.625in" style:rel-width="scale" style:rel-height="scale"><draw:text-box><text:p text:style-name="P16">單位編號：</text:p><text:p text:style-name="P17">檔　　號：<text:line-break/>保存年限：</text:p><text:p text:style-name="P18"/></draw:text-box><svg:title/><svg:desc/></draw:frame></text:span><text:span text:style-name="T19">崇右</text:span><text:span text:style-name="T20">學校</text:span><text:span text:style-name="T21">財團法人崇右影藝科技大學　公告（稿）</text:span></text:p>
      <text:p text:style-name="P22"/>
      <text:p text:style-name="P23"><text:span text:style-name="T24">發文日期：</text:span><text:span text:style-name="T25">中華民國</text:span><text:span text:style-name="T26"><text:s text:c="2"/></text:span><text:span text:style-name="T27">年</text:span><text:span text:style-name="T28"><text:s/></text:span><text:span text:style-name="T29">月</text:span><text:span text:style-name="T30"><text:s/></text:span><text:span text:style-name="T31">日</text:span></text:p>
      <text:p text:style-name="P32"><text:span text:style-name="T33">發文字號：崇右</text:span><text:span text:style-name="T34"><text:s text:c="2"/></text:span><text:span text:style-name="T35">字第</text:span><text:span text:style-name="T36"><text:s text:c="8"/></text:span><text:span text:style-name="T37">號</text:span></text:p>
      <text:p text:style-name="P38">主旨：<text:s/></text:p>
      <text:p text:style-name="P39">依據：</text:p>
      <text:p text:style-name="P40">公告事項：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會辦單位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第<text:s text:c="2"/>層決行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承辦單位</text:p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>會辦單位</text:p>
            <text:p text:style-name="P68"/>
          </table:table-cell>
          <table:table-cell table:style-name="TableCell69">
            <text:p text:style-name="P70">決行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 fo:margin-right="0.25in"/>
    </style:style>
    <style:style style:name="T9" style:parent-style-name="頁碼" style:family="text">
      <style:text-properties style:font-name-asian="MS Mincho" style:language-asian="ja" style:country-asian="JP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文字方塊 4" text:anchor-type="paragraph" svg:x="0in" svg:y="0.0006in" svg:width="0.13958in" svg:height="0.17986in" style:rel-width="scale" style:rel-height="scale"><draw:text-box><text:p text:style-name="頁尾"><text:span text:style-name="T9"><text:page-number text:fixed="false">二</text:page-number></text:span></text:p></draw:text-box><svg:title/><svg:desc/></draw:frame><text:span text:style-name="T10"><draw:frame draw:z-index="251664384" draw:id="id4" draw:style-name="a5" draw:name="Text Box 6" text:anchor-type="paragraph" svg:x="-0.46736in" svg:y="7.72708in" svg:width="0.1625in" svg:height="0.15625in" style:rel-width="scale" style:rel-height="scale"><draw:text-box><text:p text:style-name="P11">線</text:p></draw:text-box><svg:title/><svg:desc/></draw:frame></text:span><text:span text:style-name="T12">第頁　共</text:span><text:span text:style-name="T13"><text:page-count style:num-format="一, 一〇, 一〇〇, ...">二</text:page-count></text:span><text:span text:style-name="T14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janice</dc:creator>
    <meta:creation-date>2017-07-17T07:14:00Z</meta:creation-date>
    <dc:date>2017-07-18T00:46:00Z</dc:date>
    <meta:print-date>2004-09-15T01:35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18" meta:character-count="121" meta:row-count="1" meta:non-whitespace-character-count="104"/>
  </office:meta>
</office:document-meta>
</file>