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style:snap-to-layout-grid="false" fo:margin-left="3.1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3.1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36" style:parent-style-name="內文" style:family="paragraph">
      <style:paragraph-properties style:snap-to-layout-grid="false" fo:margin-bottom="0.1388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1944in"/>
      <style:text-properties style:font-name-asian="標楷體"/>
    </style:style>
    <style:style style:name="P38" style:parent-style-name="內文" style:family="paragraph">
      <style:paragraph-properties style:snap-to-layout-grid="false" fo:line-height="0.1944in"/>
      <style:text-properties style:font-name-asian="標楷體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margin-bottom="0.1388in" fo:line-height="0.3472in" fo:margin-left="0.6513in" fo:text-indent="-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46" style:parent-style-name="內文" style:family="paragraph">
      <style:paragraph-properties style:snap-to-layout-grid="false" fo:margin-bottom="0.1388in" fo:line-height="0.3472in" fo:margin-left="0.6513in" fo:text-indent="-0.651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margin-bottom="0.1388in" fo:line-height="0.3472in" fo:margin-left="0.6513in" fo:text-indent="-0.651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副本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1" style:parent-style-name="副本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52" style:parent-style-name="副本" style:family="paragraph">
      <style:paragraph-properties fo:line-height="100%" fo:margin-left="0in" fo:text-indent="0in">
        <style:tab-stops/>
      </style:paragraph-properties>
      <style:text-properties style:font-name="標楷體" fo:font-size="18pt" style:font-size-asian="18pt" style:font-size-complex="18pt"/>
    </style:style>
    <style:style style:name="P53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崇右</text:span><text:span text:style-name="T17">學校</text:span><text:span text:style-name="T18">財團法人</text:span><text:span text:style-name="T19"><draw:frame draw:z-index="251657728" draw:id="id4" draw:style-name="a5" draw:name="Text Box 17" text:anchor-type="paragraph" svg:x="4.23056in" svg:y="0.34653in" svg:width="1.93681in" svg:height="0.42292in" style:rel-width="scale" style:rel-height="scale"><draw:text-box><text:p text:style-name="P20">檔　　號：<text:line-break/>保存年限：</text:p></draw:text-box><svg:title/><svg:desc/></draw:frame></text:span><text:span text:style-name="T21">崇右影藝科技大學　函</text:span></text:p>
      <text:p text:style-name="P22"/>
      <text:p text:style-name="P23"><text:span text:style-name="T24">地址：</text:span><text:span text:style-name="T25">20103</text:span><text:span text:style-name="T26">基隆市信義區義七路</text:span><text:span text:style-name="T27">40</text:span><text:span text:style-name="T28">號</text:span></text:p>
      <text:p text:style-name="P29">聯絡人：</text:p>
      <text:p text:style-name="P30"><text:span text:style-name="T31">聯絡電話：</text:span><text:span text:style-name="T32">02-24237785</text:span></text:p>
      <text:p text:style-name="P33"/>
      <text:p text:style-name="P34">（郵遞區號）</text:p>
      <text:p text:style-name="P35">（地址）</text:p>
      <text:p text:style-name="P36">受文者：</text:p>
      <text:p text:style-name="P37">發文日期：中華民國<text:s text:c="3"/>年<text:s text:c="2"/>月<text:s text:c="2"/>日</text:p>
      <text:p text:style-name="P38">發文字號：崇右<text:s text:c="2"/>字第<text:s text:c="9"/>號</text:p>
      <text:p text:style-name="P39">速別：</text:p>
      <text:p text:style-name="P40">密等及解密條件或保密期限：</text:p>
      <text:p text:style-name="P41">附件：</text:p>
      <text:p text:style-name="P42">主旨：</text:p>
      <text:p text:style-name="P43"/>
      <text:p text:style-name="P44"><text:span text:style-name="T45">說明：</text:span></text:p>
      <text:p text:style-name="P46"/>
      <text:p text:style-name="P47"/>
      <text:p text:style-name="P48"><text:span text:style-name="T49">正本：</text:span></text:p>
      <text:p text:style-name="P50">副本：</text:p>
      <text:p text:style-name="P51"/>
      <text:p text:style-name="P52">（蓋章戳）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4722in" fo:margin-right="0.9847in" style:num-format="一, 一〇, 一〇〇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58819in" svg:x2="-0.39375in" svg:y2="10.25486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janice</dc:creator>
    <meta:creation-date>2017-07-17T07:15:00Z</meta:creation-date>
    <dc:date>2017-07-18T00:47:00Z</dc:date>
    <meta:print-date>2006-11-21T03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