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margin-top="0.375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margin-bottom="0.1388in" fo:line-height="0.3472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margin-bottom="0.1388in" fo:line-height="0.3472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margin-bottom="0.1388in" fo:line-height="0.3472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margin-bottom="0.1388in" fo:line-height="0.3472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margin-bottom="0.1388in" fo:line-height="0.3472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margin-bottom="0.1388in" fo:line-height="0.3472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margin-bottom="0.1388in" fo:line-height="0.3472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margin-bottom="0.1388in" fo:line-height="0.3472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margin-bottom="0.1388in" fo:line-height="0.347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margin-bottom="0.1388in" fo:line-height="0.3472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line-height="0.3472in" fo:margin-right="0.6652in"/>
      <style:text-properties style:font-name="標楷體" style:font-name-asian="標楷體" fo:font-size="16pt" style:font-size-asian="16pt"/>
    </style:style>
    <style:style style:name="TableColumn35" style:family="table-column">
      <style:table-column-properties style:column-width="1.7416in"/>
    </style:style>
    <style:style style:name="TableColumn36" style:family="table-column">
      <style:table-column-properties style:column-width="3in"/>
    </style:style>
    <style:style style:name="TableColumn37" style:family="table-column">
      <style:table-column-properties style:column-width="1.5958in"/>
    </style:style>
    <style:style style:name="Table34" style:family="table">
      <style:table-properties style:width="6.337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TableRow41" style:family="table-row">
      <style:table-row-properties style:min-row-height="2.550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P44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P45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P46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P47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P50" style:parent-style-name="內文" style:family="paragraph">
      <style:paragraph-properties fo:line-height="0.4166in" fo:margin-right="0.6652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P53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728" draw:id="id4" draw:style-name="a5" draw:name="Text Box 17" text:anchor-type="paragraph" svg:x="4.24444in" svg:y="0.34653in" svg:width="1.9375in" svg:height="0.63819in" style:rel-width="scale" style:rel-height="scale"><draw:text-box><text:p text:style-name="P17">單位編號︰</text:p><text:p text:style-name="P18">檔　　號：</text:p><text:p text:style-name="P19">保存年限：</text:p></draw:text-box><svg:title/><svg:desc/></draw:frame></text:span><text:span text:style-name="T20">簽<text:s/></text:span><text:span text:style-name="T21">於</text:span></text:p>
      <text:p text:style-name="P22">主旨：<text:s/></text:p>
      <text:p text:style-name="P23"/>
      <text:p text:style-name="P24">說明：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年<text:s text:c="2"/>月<text:s text:c="2"/>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第 <text:s/>層決行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承辦單位</text:p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會辦單位</text:p>
            <text:p text:style-name="P50"/>
          </table:table-cell>
          <table:table-cell table:style-name="TableCell51">
            <text:p text:style-name="P52">決行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電算中心</meta:initial-creator>
    <dc:creator>janice</dc:creator>
    <meta:creation-date>2017-07-17T07:17:00Z</meta:creation-date>
    <dc:date>2017-07-17T07:17:00Z</dc:date>
    <meta:print-date>2005-06-14T04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8" meta:row-count="1" meta:non-whitespace-character-count="51"/>
  </office:meta>
</office:document-meta>
</file>