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4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215in" style:use-optimal-column-width="false"/>
    </style:style>
    <style:style style:name="Table1" style:family="table" style:master-page-name="MP0">
      <style:table-properties style:width="7.1819in" fo:margin-left="-0.0875in" table:align="left"/>
    </style:style>
    <style:style style:name="TableRow9" style:family="table-row">
      <style:table-row-properties style:min-row-height="0.6868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Row15" style:family="table-row">
      <style:table-row-properties style:min-row-height="0.5763in"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ableRow20" style:family="table-row">
      <style:table-row-properties style:min-row-height="0.843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</style:style>
    <style:style style:name="T23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</style:style>
    <style:style style:name="TableRow44" style:family="table-row">
      <style:table-row-properties style:min-row-height="0.65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</style:style>
    <style:style style:name="TableRow49" style:family="table-row">
      <style:table-row-properties style:min-row-height="0.6791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</style:style>
    <style:style style:name="TableRow54" style:family="table-row">
      <style:table-row-properties style:min-row-height="0.6791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ableRow60" style:family="table-row">
      <style:table-row-properties style:min-row-height="0.6791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</style:style>
    <style:style style:name="TableRow66" style:family="table-row">
      <style:table-row-properties style:min-row-height="0.688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</style:style>
    <style:style style:name="TableRow72" style:family="table-row">
      <style:table-row-properties style:min-row-height="0.768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</style:style>
    <style:style style:name="TableRow78" style:family="table-row">
      <style:table-row-properties style:min-row-height="0.5916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</style:style>
    <style:style style:name="TableRow83" style:family="table-row">
      <style:table-row-properties style:min-row-height="1.1875in" style:use-optimal-row-height="false"/>
    </style:style>
    <style:style style:name="TableCell8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Textbody" style:family="paragraph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Textbody" style:family="paragraph">
      <style:paragraph-properties fo:margin-left="0.2951in" fo:text-indent="-0.295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WW-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崇右學校財團法人崇右影藝科技大學</text:span><text:span text:style-name="T13"><text:line-break/></text:span><text:span text:style-name="T14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檔號<text:s/>(分類號)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原</text:span><text:span text:style-name="T24"><text:s/></text:span><text:span text:style-name="T25">機</text:span><text:span text:style-name="T26"><text:s/></text:span><text:span text:style-name="T27">密</text:span><text:span text:style-name="T28"><text:s/></text:span><text:span text:style-name="T29">案</text:span><text:span text:style-name="T30"><text:s/></text:span><text:span text:style-name="T31">件</text:span>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/>
          </table:table-cell>
          <table:table-cell table:style-name="TableCell36">
            <text:p text:style-name="P37">文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文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案<text:s text:c="10"/>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受<text:s text:c="2"/>文<text:s text:c="2"/>機<text:s text:c="2"/>關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抄<text:s text:c="10"/>送</text:p>
            <text:p text:style-name="P57">副<text:s text:c="2"/>本<text:s text:c="2"/>機<text:s text:c="2"/>關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<text:s text:c="3"/>機<text:s text:c="5"/>密</text:p>
            <text:p text:style-name="P63">等<text:s text:c="10"/>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新<text:s text:c="2"/>機<text:s text:c="2"/>密<text:s text:c="2"/>等</text:p>
            <text:p text:style-name="P69">級<text:s text:c="2"/>或<text:s text:c="2"/>註<text:s text:c="2"/>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變<text:s text:c="2"/>更<text:s text:c="2"/>機<text:s text:c="2"/>密</text:p>
            <text:p text:style-name="P75">等<text:s text:c="2"/>級<text:s text:c="2"/>理<text:s text:c="2"/>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10"/>考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陳<text:s text:c="10"/>核</text:p>
          </table:table-cell>
          <table:table-cell table:style-name="TableCell86" table:number-columns-spanned="6">
            <text:p text:style-name="P87"/>
            <text:p text:style-name="P88"/>
            <text:p text:style-name="P89">承辦人<text:s text:c="15"/>單位主管<text:s text:c="17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說明：</text:p>
      <text:p text:style-name="P91">一、已辦之機密文書資料，已失保密時效，或因有關機關之建議，其機密等級應予註銷或變更者，先提出審查後，填此表陳核。</text:p>
      <text:p text:style-name="P92"><text:span text:style-name="T93">二、國家機密之變更或解密者，依「國家機密保護法」第</text:span><text:span text:style-name="T94">10</text:span><text:span text:style-name="T95">條第</text:span><text:span text:style-name="T96">1</text:span><text:span text:style-name="T97">項規定為之。一般公務機密</text:span><text:span text:style-name="T98">文書，由原核定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snap-to-layout-grid="false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4-06-20T03:50:00Z</meta:creation-date>
    <dc:date>2024-06-20T03:50:00Z</dc:date>
    <meta:print-date>2011-06-10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