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12in" style:use-optimal-column-width="false"/>
    </style:style>
    <style:style style:name="TableColumn3" style:family="table-column">
      <style:table-column-properties style:column-width="1.5069in" style:use-optimal-column-width="false"/>
    </style:style>
    <style:style style:name="TableColumn4" style:family="table-column">
      <style:table-column-properties style:column-width="1.5937in" style:use-optimal-column-width="false"/>
    </style:style>
    <style:style style:name="TableColumn5" style:family="table-column">
      <style:table-column-properties style:column-width="1.593in" style:use-optimal-column-width="false"/>
    </style:style>
    <style:style style:name="Table1" style:family="table" style:master-page-name="MP0">
      <style:table-properties style:width="6.375in" fo:margin-left="-0.431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style:font-name="標楷體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21" style:family="table-row">
      <style:table-row-properties style:min-row-height="0.4708in"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35" style:family="table-row">
      <style:table-row-properties style:min-row-height="0.7194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25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41" style:family="table-row">
      <style:table-row-properties style:min-row-height="0.7138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2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73" style:family="table-row">
      <style:table-row-properties style:min-row-height="0.484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81" style:family="table-row">
      <style:table-row-properties style:min-row-height="0.7194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25in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87" style:family="table-row">
      <style:table-row-properties style:min-row-height="0.7215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25in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06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111" style:family="table-row">
      <style:table-row-properties style:min-row-height="0.588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119" style:family="table-row">
      <style:table-row-properties style:min-row-height="0.7194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125in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Row125" style:family="table-row">
      <style:table-row-properties style:min-row-height="0.8354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25in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1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8659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459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0.459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left="0.459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4597in">
        <style:tab-stops/>
      </style:paragraph-properties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崇右學校財團法人崇右影藝科技大學蓋用印申請表</text:p>
            <text:p text:style-name="Standard"><text:span text:style-name="T9"><text:s text:c="32"/>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文件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數</text:span><text:span text:style-name="T31"><text:s text:c="4"/></text:span><text:span text:style-name="T32">量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用印原因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用印類別</text:span></text:p>
          </table:table-cell>
          <table:table-cell table:style-name="TableCell45" table:number-columns-spanned="3">
            <text:p text:style-name="P46"><text:span text:style-name="T47">□</text:span><text:span text:style-name="T48">校印</text:span><text:span text:style-name="T49"><text:s text:c="10"/></text:span><text:span text:style-name="T50">□</text:span><text:span text:style-name="T51">校長職章</text:span><text:span text:style-name="T52">(</text:span><text:span text:style-name="T53">小關防</text:span><text:span text:style-name="T54">) <text:s text:c="3"/></text:span></text:p>
            <text:p text:style-name="Standard"><text:span text:style-name="T55">□</text:span><text:span text:style-name="T56">校長職名章</text:span><text:span text:style-name="T57"><text:s text:c="3"/></text:span><text:span text:style-name="T58"><text:s/></text:span><text:span text:style-name="T59">□</text:span><text:span text:style-name="T60">校長簽字章</text:span><text:span text:style-name="T61"><text:s text:c="2"/></text:span><text:span text:style-name="T62"><text:s/></text:span><text:span text:style-name="T63"><text:s/></text:span><text:span text:style-name="T64">□</text:span><text:span text:style-name="T65">校長私章</text:span><text:span text:style-name="T66"><text:s text:c="3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文件名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數</text:span><text:span text:style-name="T77"><text:s text:c="4"/></text:span><text:span text:style-name="T78">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用印原因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用印類別</text:span></text:p>
          </table:table-cell>
          <table:table-cell table:style-name="TableCell91" table:number-columns-spanned="3">
            <text:p text:style-name="P92"><text:span text:style-name="T93">□</text:span><text:span text:style-name="T94">校印 <text:s text:c="9"/></text:span><text:span text:style-name="T95">□</text:span><text:span text:style-name="T96">校長職章(小關防) <text:s text:c="3"/></text:span></text:p>
            <text:p text:style-name="Standard"><text:span text:style-name="T97">□</text:span><text:span text:style-name="T98">校長職名章 <text:s text:c="3"/></text:span><text:span text:style-name="T99">□</text:span><text:span text:style-name="T100">校長簽字章 <text:s/></text:span><text:span text:style-name="T101"><text:s/></text:span><text:span text:style-name="T102"><text:s/></text:span><text:span text:style-name="T103">□</text:span><text:span text:style-name="T104">校長私章 <text:s text:c="2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文件名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數</text:span><text:span text:style-name="T115"><text:s text:c="4"/></text:span><text:span text:style-name="T116">量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用印原因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用印類別</text:span></text:p>
          </table:table-cell>
          <table:table-cell table:style-name="TableCell129" table:number-columns-spanned="3">
            <text:p text:style-name="P130"><text:span text:style-name="T131">□</text:span><text:span text:style-name="T132">校印 <text:s text:c="9"/></text:span><text:span text:style-name="T133">□</text:span><text:span text:style-name="T134">校長職章(小關防) <text:s text:c="3"/></text:span></text:p>
            <text:p text:style-name="Standard"><text:span text:style-name="T135">□</text:span><text:span text:style-name="T136">校長職名章 <text:s text:c="3"/></text:span><text:span text:style-name="T137">□</text:span><text:span text:style-name="T138">校長簽字章 <text:s/></text:span><text:span text:style-name="T139"><text:s/></text:span><text:span text:style-name="T140"><text:s/></text:span><text:span text:style-name="T141">□</text:span><text:span text:style-name="T142">校長私章 <text:s text:c="2"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人</text:span></text:p>
          </table:table-cell>
          <table:table-cell table:style-name="TableCell147">
            <text:p text:style-name="P148"><text:span text:style-name="T149">二級單位主管</text:span></text:p>
          </table:table-cell>
          <table:table-cell table:style-name="TableCell150">
            <text:p text:style-name="P151"><text:span text:style-name="T152">一級單位主管</text:span></text:p>
          </table:table-cell>
          <table:table-cell table:style-name="TableCell153">
            <text:p text:style-name="P154"><text:span text:style-name="T155">校長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68in" fo:margin-bottom="0.7479in" fo:margin-right="1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右技術學院蓋用印申請表      年  月  日</dc:title>
    <meta:initial-creator>user</meta:initial-creator>
    <dc:creator>Administrator</dc:creator>
    <meta:creation-date>2017-07-18T08:29:00Z</meta:creation-date>
    <dc:date>2024-06-20T03:47:00Z</dc:date>
    <meta:print-date>2017-07-18T08:31:00Z</meta:print-date>
    <meta:template xlink:href="Normal" xlink:type="simple"/>
    <meta:editing-cycles>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