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65in" style:use-optimal-column-width="false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1.4618in" style:use-optimal-column-width="false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1.4833in" style:use-optimal-column-width="false"/>
    </style:style>
    <style:style style:name="Table1" style:family="table" style:master-page-name="MP0">
      <style:table-properties style:width="5.9881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style="italic" style:font-style-asian="italic"/>
    </style:style>
    <style:style style:name="T57" style:parent-style-name="預設段落字型" style:family="text">
      <style:text-properties style:font-name="標楷體" style:font-name-asian="標楷體" style:font-name-complex="標楷體" fo:font-style="italic" style:font-style-asian="italic"/>
    </style:style>
    <style:style style:name="P58" style:parent-style-name="Standard" style:family="paragraph">
      <style:text-properties style:font-name="標楷體" style:font-name-asian="標楷體" style:font-name-complex="標楷體" fo:font-style="italic" style:font-style-asian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TableRow81" style:family="table-row">
      <style:table-row-properties style:min-row-height="0.506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506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崇右學校財團法人崇右影藝科技大學</text:p>
            <text:p text:style-name="P10"><text:span text:style-name="T11">待辦公文展期申請表</text:span><text:span text:style-name="T12">(</text:span><text:span text:style-name="T13">第</text:span><text:span text:style-name="T14"><text:s text:c="4"/></text:span><text:span text:style-name="T15">次</text:span><text:span text:style-name="T16">)</text:span></text:p>
            <text:p text:style-name="P17">承辦單位：<text:s text:c="34"/>稽催日期：<text:s text:c="2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由</text:p>
          </table:table-cell>
          <table:covered-table-cell/>
          <table:table-cell table:style-name="TableCell21" table:number-columns-spanned="3">
            <text:p text:style-name="P22"/>
            <text:p text:style-name="P23"/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展延原因</text:p>
          </table:table-cell>
          <table:covered-table-cell/>
          <table:table-cell table:style-name="TableCell28" table:number-columns-spanned="3"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來文機關</text:p>
          </table:table-cell>
          <table:covered-table-cell/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收文日期</text:span><text:span text:style-name="T43">/</text:span><text:span text:style-name="T44">收發文號</text:span></text:p>
          </table:table-cell>
          <table:covered-table-cell/>
          <table:table-cell table:style-name="TableCell45" table:number-columns-spanned="3">
            <text:p text:style-name="P46"/>
            <text:p text:style-name="Standard"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text:span text:style-name="T53">/ <text:s text:c="4"/></text:span><text:span text:style-name="T54">字第</text:span><text:span text:style-name="T55"><text:s text:c="2"/></text:span><text:span text:style-name="T56"><text:s text:c="9"/></text:span><text:span text:style-name="T57">號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單位簽收日期</text:p>
          </table:table-cell>
          <table:covered-table-cell/>
          <table:table-cell table:style-name="TableCell62" table:number-columns-spanned="3">
            <text:p text:style-name="P63"/>
            <text:p text:style-name="P64"><text:s text:c="6"/>年<text:s text:c="6"/>月<text:s/><text:s text:c="5"/>日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原應完成簽判日期</text:p>
          </table:table-cell>
          <table:covered-table-cell/>
          <table:table-cell table:style-name="TableCell69" table:number-columns-spanned="3">
            <text:p text:style-name="P70"/>
            <text:p text:style-name="P71"><text:s text:c="6"/>年<text:s text:c="6"/>月<text:s text:c="6"/>日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預訂完成簽判日期</text:span></text:p>
          </table:table-cell>
          <table:covered-table-cell/>
          <table:table-cell table:style-name="TableCell77" table:number-columns-spanned="3">
            <text:p text:style-name="P78"/>
            <text:p text:style-name="P79"><text:s text:c="6"/>年<text:s text:c="6"/>月<text:s text:c="6"/>日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>
            <text:p text:style-name="P85">二級單位主管</text:p>
          </table:table-cell>
          <table:table-cell table:style-name="TableCell86">
            <text:p text:style-name="P87">一級單位主管</text:p>
          </table:table-cell>
          <table:table-cell table:style-name="TableCell88">
            <text:p text:style-name="P89">批示</text:p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4">
            <text:p text:style-name="P105">注意事項：</text:p>
            <text:p text:style-name="P106"><text:span text:style-name="T107">一、申請延長辦理期限，第一次須經二級主管核准，第二次須經一級主管核准；如仍不能在第二次展期期限內完成處理者，應簽陳</text:span><text:span text:style-name="T108"><text:s text:c="2"/></text:span><text:span text:style-name="T109">校長核准最終處理期限。</text:span></text:p>
            <text:p text:style-name="P110">二、本表經核准後，請擲交文書組登記存查。</text:p>
            <text:p text:style-name="P111">三、本表若不敷使用時，請各單位自行影印備用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右技術學院待辦公文展期申請表(第    次)</dc:title>
    <dc:subject/>
    <meta:initial-creator>user</meta:initial-creator>
    <dc:creator>Administrator</dc:creator>
    <meta:creation-date>2024-06-20T03:49:00Z</meta:creation-date>
    <dc:date>2024-06-20T03:49:00Z</dc:date>
    <meta:print-date>2004-10-09T1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